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152in"/>
    </style:style>
    <style:style style:name="TableColumn3" style:family="table-column">
      <style:table-column-properties style:column-width="0.7465in"/>
    </style:style>
    <style:style style:name="TableColumn4" style:family="table-column">
      <style:table-column-properties style:column-width="1.6125in"/>
    </style:style>
    <style:style style:name="TableColumn5" style:family="table-column">
      <style:table-column-properties style:column-width="0.6222in"/>
    </style:style>
    <style:style style:name="TableColumn6" style:family="table-column">
      <style:table-column-properties style:column-width="0.2479in"/>
    </style:style>
    <style:style style:name="TableColumn7" style:family="table-column">
      <style:table-column-properties style:column-width="0.1243in"/>
    </style:style>
    <style:style style:name="TableColumn8" style:family="table-column">
      <style:table-column-properties style:column-width="1.8604in"/>
    </style:style>
    <style:style style:name="Table1" style:family="table" style:master-page-name="MP0">
      <style:table-properties style:width="6.5291in" fo:margin-left="0in" table:align="left"/>
    </style:style>
    <style:style style:name="TableRow9" style:family="table-row">
      <style:table-row-properties style:min-row-height="0.9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start" fo:margin-top="0.0833in" fo:margin-bottom="0.0833in"/>
      <style:text-properties style:font-name="標楷體" style:font-name-asian="標楷體" fo:font-size="15pt" style:font-size-asian="15pt" style:font-size-complex="15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5708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0.555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548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61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620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620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0.479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0.4555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style:min-row-height="0.5361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0.4916in"/>
    </style:style>
    <style:style style:name="P7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486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 style:min-row-height="0.5in"/>
    </style:style>
    <style:style style:name="P8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 style:min-row-height="0.4847in"/>
    </style:style>
    <style:style style:name="P8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90" style:family="table-row">
      <style:table-row-properties style:min-row-height="0.614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95" style:family="table-row">
      <style:table-row-properties style:min-row-height="0.6534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 fo:margin-top="0.0833in" style:line-height-at-least="0.1805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star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彰化縣員林市青山國民小學114學年度教師甄選分發人員基本資料表</text:p>
            <text:p text:style-name="P12">說明：</text:p>
            <text:p text:style-name="P13">請詳填下列資料並備妥分發通知單、身分證、戶口名簿或戶籍謄本、合格教師證、畢業證書、公立或健保醫院出具含最近3個月內胸部Ｘ光透視之體格檢查合格表、歷次敘薪通知書、歷次服務證明書（離職證明書）、退伍令等正本及影本（含正反面）1份，於114年7月9日上午9時50分前親送本校人事室，並於10時列席本校教師評審委員會議接受審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/>姓<text:s text:c="2"/>名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  <table:table-cell table:style-name="TableCell19" table:number-columns-spanned="2" table:number-rows-spanned="4">
            <text:p text:style-name="P20">請黏貼2吋相片</text:p>
          </table:table-cell>
          <table:covered-table-cell/>
        </table:table-row>
        <table:table-row table:style-name="TableRow21">
          <table:table-cell table:style-name="TableCell22">
            <text:p text:style-name="P23">身分證字號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covered-table-cell>
            <text:p text:style-name="P26"/>
          </table:covered-table-cell>
          <table:covered-table-cell/>
        </table:table-row>
        <table:table-row table:style-name="TableRow27">
          <table:table-cell table:style-name="TableCell28">
            <text:p text:style-name="P29">出生年月日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covered-table-cell>
            <text:p text:style-name="P32"/>
          </table:covered-table-cell>
          <table:covered-table-cell/>
        </table:table-row>
        <table:table-row table:style-name="TableRow33">
          <table:table-cell table:style-name="TableCell34">
            <text:p text:style-name="P35">聯絡電話</text:p>
            <text:p text:style-name="P36">行動電話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covered-table-cell>
            <text:p text:style-name="P39"/>
          </table:covered-table-cell>
          <table:covered-table-cell/>
        </table:table-row>
        <table:table-row table:style-name="TableRow40">
          <table:table-cell table:style-name="TableCell41">
            <text:p text:style-name="P42">通訊地址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電子郵件信箱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教師證書</text:p>
            <text:p text:style-name="P53">日期字號</text:p>
          </table:table-cell>
          <table:table-cell table:style-name="TableCell54">
            <text:p text:style-name="P55">類別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日期</text:p>
          </table:table-cell>
          <table:table-cell table:style-name="TableCell62">
            <text:p text:style-name="P63"><text:s text:c="3"/>年 <text:s/>月 <text:s/>日</text:p>
          </table:table-cell>
          <table:table-cell table:style-name="TableCell64">
            <text:p text:style-name="P65">字號</text:p>
          </table:table-cell>
          <table:table-cell table:style-name="TableCell66" table:number-columns-spanned="3">
            <text:p text:style-name="P67"><text:s text:c="5"/>字 <text:s text:c="8"/>號</text:p>
          </table:table-cell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學歷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3">
            <text:p text:style-name="P79">經 <text:s text:c="4"/>歷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專長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緊急事項</text:p>
            <text:p text:style-name="P98">通知人</text:p>
          </table:table-cell>
          <table:table-cell table:style-name="TableCell99">
            <text:p text:style-name="P100"><text:span text:style-name="T101">姓名</text:span></text:p>
          </table:table-cell>
          <table:table-cell table:style-name="TableCell102">
            <text:p text:style-name="P103"/>
          </table:table-cell>
          <table:table-cell table:style-name="TableCell104" table:number-columns-spanned="3">
            <text:p text:style-name="P105">聯絡電話</text:p>
            <text:p text:style-name="P106"><text:span text:style-name="T107">行動電話</text:span></text:p>
          </table:table-cell>
          <table:covered-table-cell/>
          <table:covered-table-cell/>
          <table:table-cell table:style-name="TableCell108">
            <text:p text:style-name="P10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8659in" fo:margin-bottom="0.3937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立草湖國民中學公費分發教師人事基本資料表</dc:title>
    <dc:description/>
    <dc:subject/>
    <meta:initial-creator>MEI</meta:initial-creator>
    <dc:creator>Admin</dc:creator>
    <meta:creation-date>2025-07-01T03:26:00Z</meta:creation-date>
    <dc:date>2025-07-01T03:26:00Z</dc:date>
    <meta:print-date>2025-06-24T08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