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list-format-name="NLF4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list-format-name="NLF5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list-format-name="NLF6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c9dxtc" style:family="text">
      <style:text-properties style:font-name="標楷體" style:font-name-asian="標楷體" style:font-name-complex="Arial" fo:color="#006638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margin-top="0.125in" fo:line-height="0.2777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49" style:parent-style-name="內文" style:family="paragraph">
      <style:paragraph-properties fo:text-align="justify" fo:line-height="0.3194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57" style:family="table-column">
      <style:table-column-properties style:column-width="1.3875in"/>
    </style:style>
    <style:style style:name="TableColumn258" style:family="table-column">
      <style:table-column-properties style:column-width="1.1194in"/>
    </style:style>
    <style:style style:name="TableColumn259" style:family="table-column">
      <style:table-column-properties style:column-width="0.7437in"/>
    </style:style>
    <style:style style:name="TableColumn260" style:family="table-column">
      <style:table-column-properties style:column-width="0.6222in"/>
    </style:style>
    <style:style style:name="TableColumn261" style:family="table-column">
      <style:table-column-properties style:column-width="0.8784in"/>
    </style:style>
    <style:style style:name="TableColumn262" style:family="table-column">
      <style:table-column-properties style:column-width="1.9937in"/>
    </style:style>
    <style:style style:name="Table256" style:family="table">
      <style:table-properties style:width="6.7451in" fo:margin-left="0in" table:align="center"/>
    </style:style>
    <style:style style:name="TableRow263" style:family="table-row">
      <style:table-row-properties style:min-row-height="0.4423in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68" style:family="table-row">
      <style:table-row-properties style:min-row-height="0.8875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8875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2277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12" style:family="table-row">
      <style:table-row-properties style:min-row-height="0.2625in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21" style:family="table-row">
      <style:table-row-properties style:min-row-height="0.3666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41" style:family="table-row">
      <style:table-row-properties style:min-row-height="0.3763in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fo:margin-top="0.125in" fo:text-indent="0.5006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font-size-complex="11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4" style:parent-style-name="內文" style:family="paragraph">
      <style:paragraph-properties fo:text-align="justify" fo:margin-right="-0.0118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23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4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5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8" style:parent-style-name="內文" style:family="paragraph">
      <style:paragraph-properties fo:margin-right="0.266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0" style:parent-style-name="預設段落字型" style:family="text">
      <style:text-properties style:font-name-asian="標楷體" fo:font-size="14pt" style:font-size-asian="14pt" style:font-size-complex="13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32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3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8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0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445" style:parent-style-name="內文" style:family="paragraph">
      <style:paragraph-properties fo:margin-right="0.2666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49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5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46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6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6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4學年度臺灣母語創作徵文比賽實施計畫</text:p>
      <text:p text:style-name="P2">一、依據：</text:p>
      <text:p text:style-name="P3">(一)<text:bookmark-start text:name="_Hlk212472726"/>教育部國民及學前教育署114年8月1日臺教國署國字第1145502929I號函。<text:bookmark-end text:name="_Hlk212472726"/></text:p>
      <text:p text:style-name="P4"><text:span text:style-name="T5">(二)本府11</text:span><text:span text:style-name="T6">4</text:span><text:span text:style-name="T7">學年度</text:span><text:span text:style-name="T8">推動國民中小學本土教育整體推動方案計畫。</text:span></text:p>
      <text:p text:style-name="P9"><text:span text:style-name="T10">二</text:span><text:span text:style-name="T11">、目標</text:span><text:span text:style-name="T12">：</text:span></text:p>
      <text:p text:style-name="P13"><text:s text:c="4"/>鼓勵教師及學生從事臺灣母語的創作，提升教師本土語言教學的專業知能，有效推動本土語言教育。</text:p>
      <text:p text:style-name="P14">三、辦理單位：</text:p>
      <text:p text:style-name="P15">(一)指導單位：教育部國民及學前教育署。</text:p>
      <text:p text:style-name="P16">(二)主辦單位：彰化縣政府。</text:p>
      <text:p text:style-name="P17"><text:span text:style-name="T18">(三)承辦</text:span><text:span text:style-name="T19">單位：</text:span><text:span text:style-name="T20">彰化縣</text:span><text:span text:style-name="T21">鹿港鎮頂番</text:span><text:span text:style-name="T22">國民小學。</text:span></text:p>
      <text:p text:style-name="P23">四、參加對象及組別：</text:p>
      <text:p text:style-name="P24">(一)參加的對象：本縣公私立國中小學學生及教師。</text:p>
      <text:p text:style-name="P25">(二)比賽的組別：</text:p>
      <text:list text:style-name="LFO11" text:continue-numbering="true">
        <text:list-item>
          <text:p text:style-name="P26">教師組：本縣公私立國中小學教師（含校長、主任、實習教師、代理代課教師及本土教學支援人員）。</text:p>
        </text:list-item>
        <text:list-item>
          <text:p text:style-name="P27">國中組：本縣公私立國中、公私立高中（職）附設國中部的學生。</text:p>
        </text:list-item>
        <text:list-item>
          <text:p text:style-name="P28">國小組：本縣公私立小學3-6年級學生，分為「3-4年級組」、「5-6年級組」。</text:p>
        </text:list-item>
      </text:list>
      <text:p text:style-name="P29">五、徵文內容：</text:p>
      <text:p text:style-name="P30">(一)語文種類：</text:p>
      <text:p text:style-name="P31">1.<text:bookmark-start text:name="_Hlk212472639"/>閩南語<text:bookmark-end text:name="_Hlk212472639"/></text:p>
      <text:p text:style-name="P32">2.客家語</text:p>
      <text:p text:style-name="P33">3.原住民族語</text:p>
      <text:p text:style-name="P34">(二)徵文項目：</text:p>
      <text:p text:style-name="P35">1.詩：各組別皆能參加。</text:p>
      <text:p text:style-name="P36"><text:span text:style-name="T37">2.囡仔歌</text:span><text:span text:style-name="T38">/客家童謠</text:span><text:span text:style-name="T39">：</text:span><text:span text:style-name="T40">各組別皆能參加。</text:span></text:p>
      <text:p text:style-name="P41">3.散文：各組別皆能參加。</text:p>
      <text:p text:style-name="P42">4.劇本：限教師組參加(寫給國中小學生觀賞)。</text:p>
      <text:p text:style-name="P43">5.口說藝術腳本：限教師組參加(寫給學生國中小參賽使用)。</text:p>
      <text:p text:style-name="P44">(三)<text:bookmark-start text:name="_Hlk212472565"/>作品主題：<text:bookmark-end text:name="_Hlk212472565"/><text:s/></text:p>
      <text:p text:style-name="P45">1.詩：不限題材。</text:p>
      <text:p text:style-name="P46"><text:span text:style-name="T47">2.</text:span><text:bookmark-start text:name="_Hlk212472584"/><text:span text:style-name="T48">囡</text:span><text:span text:style-name="T49">仔歌</text:span><text:span text:style-name="T50">/客家童謠</text:span><text:span text:style-name="T51">：</text:span><text:bookmark-end text:name="_Hlk212472584"/><text:span text:style-name="T52">不限題材。</text:span></text:p>
      <text:p text:style-name="P53">3.散文：符合本土的主題，像風俗、習慣、人物、景點等，題目自訂。</text:p>
      <text:soft-page-break/>
      <text:p text:style-name="P54">4.劇本：作品有本土情懷、人文素養或生活的點點滴滴，富教育意義的題材(作品必須適合國中小學生觀賞)。</text:p>
      <text:p text:style-name="P55"><text:span text:style-name="T56">5.</text:span><text:span text:style-name="T57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58">(四)作品規格、字數：</text:p>
      <text:p text:style-name="P59">1.文字表達方式：依據「臺灣閩南語羅馬字拼音方案」、「客家語拼音方案」及「族語千詞表」。</text:p>
      <text:p text:style-name="P60">2.文稿請以WORD文書編輯軟體處理，而且以A4規格打字，字型以標楷體14號為主，直式橫書。作品內容不得書寫校名、姓名等相關字句。</text:p>
      <text:p text:style-name="P61">3.字數：</text:p>
      <text:p text:style-name="P62">(1)詩：可完整表達意念為主（30行以內）。</text:p>
      <text:p text:style-name="P63"><text:span text:style-name="T64">(2)囡仔歌</text:span><text:span text:style-name="T65">/</text:span><text:span text:style-name="T66">客家童謠</text:span><text:span text:style-name="T67">：可完整表達意念為主（30行以內）。</text:span></text:p>
      <text:p text:style-name="P68">(3)散文：教師組至少1000字，國中組至少800字，國小組至少500字。</text:p>
      <text:p text:style-name="P69">(4)劇本：表演時間為10分鐘左右，字數無限制。</text:p>
      <text:p text:style-name="P70">(5)口說藝術腳本：表演時間為4至5分鐘左右，字數無限制。</text:p>
      <text:p text:style-name="P71"><text:span text:style-name="T72">(五)</text:span><text:span text:style-name="T73">同一個作者</text:span><text:span text:style-name="T74">同一</text:span><text:span text:style-name="T75">徵文項目</text:span><text:span text:style-name="T76">限投1件</text:span><text:span text:style-name="T77">作品參賽；</text:span><text:span text:style-name="T78">以學校</text:span><text:span text:style-name="T79">為單位</text:span><text:span text:style-name="T80">統一報名</text:span><text:span text:style-name="T81">不接受個人的報名。</text:span></text:p>
      <text:p text:style-name="P82"><text:span text:style-name="T83">(六)收件日期及地點：</text:span><text:span text:style-name="T84">請學校將【紙本報名表</text:span><text:span text:style-name="T85">1</text:span><text:span text:style-name="T86">份】</text:span><text:bookmark-start text:name="_Hlk176984631"/><text:span text:style-name="T87">、</text:span><text:span text:style-name="T88">【</text:span><text:span text:style-name="T89">授權同意書</text:span><text:span text:style-name="T90">1</text:span><text:span text:style-name="T91">份】</text:span><text:bookmark-end text:name="_Hlk176984631"/><text:span text:style-name="T92">、</text:span><text:span text:style-name="T93">【紙本作品</text:span><text:span text:style-name="T94">4</text:span><text:span text:style-name="T95">份】於</text:span><text:bookmark-start text:name="_Hlk144115297"/><text:span text:style-name="T96">11</text:span><text:span text:style-name="T97">4</text:span><text:span text:style-name="T98">年</text:span><text:span text:style-name="T99">1</text:span><text:span text:style-name="T100">1</text:span><text:span text:style-name="T101">月</text:span><text:span text:style-name="T102">2</text:span><text:span text:style-name="T103">4</text:span><text:span text:style-name="T104">日至</text:span><text:span text:style-name="T105">11</text:span><text:span text:style-name="T106">4</text:span><text:span text:style-name="T107">年</text:span><text:span text:style-name="T108">1</text:span><text:span text:style-name="T109">2</text:span><text:span text:style-name="T110">月</text:span><text:span text:style-name="T111">5</text:span><text:span text:style-name="T112">日</text:span><text:bookmark-end text:name="_Hlk144115297"/><text:span text:style-name="T113">（</text:span><text:span text:style-name="T114">郵戳為憑），以</text:span><text:span text:style-name="T115">郵寄或親送</text:span><text:span text:style-name="T116">至</text:span><text:bookmark-start text:name="_Hlk144115321"/><text:span text:style-name="T117">頂番</text:span><text:span text:style-name="T118">國小</text:span><text:span text:style-name="T119">教務處（地址：</text:span><text:span text:style-name="T120">505003</text:span><text:span text:style-name="T121">彰化縣鹿港鎮頂番里頂草路1段100號</text:span><text:span text:style-name="T122">；電話：</text:span><text:span text:style-name="T123">04-7</text:span><text:span text:style-name="T124">711433</text:span><text:span text:style-name="T125">＃</text:span><text:span text:style-name="T126">702</text:span><text:span text:style-name="T127">）</text:span><text:bookmark-end text:name="_Hlk144115321"/><text:span text:style-name="T128">，信封上請註明「</text:span><text:span text:style-name="T129">11</text:span><text:span text:style-name="T130">4</text:span><text:span text:style-name="T131">學年度臺灣母語創作徵文比賽報名」，並於</text:span><text:bookmark-start text:name="_Hlk144115347"/><text:span text:style-name="T132">11</text:span><text:span text:style-name="T133">4</text:span><text:span text:style-name="T134">年</text:span><text:span text:style-name="T135">1</text:span><text:span text:style-name="T136">2</text:span><text:span text:style-name="T137">月</text:span><text:span text:style-name="T138">5</text:span><text:span text:style-name="T139">日</text:span><text:span text:style-name="T140">下午4時</text:span><text:bookmark-end text:name="_Hlk144115347"/><text:span text:style-name="T141">前將作品電子檔(WORD檔)上傳作業平台</text:span><text:span text:style-name="T142">（</text:span><text:span text:style-name="T143">https://twmt.</text:span><text:span text:style-name="T144">dfes</text:span><text:span text:style-name="T145">.chc.edu.tw</text:span><text:span text:style-name="T146">）</text:span><text:span text:style-name="T147">，</text:span><text:span text:style-name="T148">才算報名成功。</text:span></text:p>
      <text:p text:style-name="P149">(七)評審：</text:p>
      <text:p text:style-name="P150">1.評審人員：由彰化縣政府教育處聘請專家學者擔任。</text:p>
      <text:p text:style-name="P151"><text:span text:style-name="T152">2.評審日期：</text:span><text:span text:style-name="T153">11</text:span><text:span text:style-name="T154">5</text:span><text:span text:style-name="T155">年</text:span><text:span text:style-name="T156">1</text:span><text:span text:style-name="T157">月</text:span><text:span text:style-name="T158">9</text:span><text:span text:style-name="T159">日</text:span><text:span text:style-name="T160">前評審完畢</text:span><text:span text:style-name="T161">。</text:span></text:p>
      <text:p text:style-name="P162">3.評審標準：內容50％、音韻及修辭30％、創意及其他20％。</text:p>
      <text:p text:style-name="P163">4.評審時以紙本作品為主。</text:p>
      <text:p text:style-name="P164"><text:span text:style-name="T165">5.</text:span><text:span text:style-name="T166">得獎名單</text:span><text:span text:style-name="T167">於</text:span><text:span text:style-name="T168">11</text:span><text:span text:style-name="T169">5</text:span><text:span text:style-name="T170">年</text:span><text:span text:style-name="T171">1</text:span><text:span text:style-name="T172">月</text:span><text:span text:style-name="T173">23</text:span><text:span text:style-name="T174">日</text:span><text:span text:style-name="T175">16:00前</text:span><text:span text:style-name="T176">公布於</text:span><text:span text:style-name="T177">彰化縣教育處新雲端網站</text:span><text:span text:style-name="T178">http://www.</text:span><text:span text:style-name="T179">new</text:span><text:span text:style-name="T180">boe.chc.edu.tw</text:span><text:span text:style-name="T181">及承辦學校</text:span><text:span text:style-name="T182">頂番</text:span><text:span text:style-name="T183">國小的網站，不另行通知。</text:span></text:p>
      <text:p text:style-name="P184">(八)獎勵辦法：</text:p>
      <text:p text:style-name="P185"><text:span text:style-name="T186">1.</text:span><text:span text:style-name="T187">教師組每組錄取第一名1名，第二名1名、第三名1名</text:span><text:span text:style-name="T188"><text:s/>(前3</text:span><text:span text:style-name="T189">名之</text:span><text:span text:style-name="T190">名額</text:span><text:span text:style-name="T191">原則不超過</text:span><text:span text:style-name="T192">該組參賽人數1/2)，</text:span><text:span text:style-name="T193">佳作若干名，評審得視表現程度予</text:span><text:soft-page-break/><text:span text:style-name="T194">以增減。其餘</text:span><text:span text:style-name="T195">學生各組</text:span><text:span text:style-name="T196">每組錄取第一名1名，第二名2名、第三名3名，佳作若干名，評審得視表現程度予以增減。</text:span></text:p>
      <text:p text:style-name="P197">2.獎勵：</text:p>
      <text:p text:style-name="P198">(1)教師組：第一名核予嘉獎二次，第二、三名核予嘉獎一次(以上得獎者若為實習教師、教學支援人員則改頒獎狀)，佳作頒發獎狀一張。</text:p>
      <text:p text:style-name="P199">(2)學生組：凡錄取者，頒發縣府獎狀一張。<text:s/></text:p>
      <text:p text:style-name="P200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201">(4)同一教師指導多名學生分獲同組別各等第者，以最高獎勵為原則，如等第相同，擇一辦理。</text:p>
      <text:p text:style-name="P202">(5)同一教師可同時指導學生參加不同組別的競賽，且分別敘獎。</text:p>
      <text:p text:style-name="P203">(6)獎狀統一由承辦學校於競賽結束後另行寄發。</text:p>
      <text:p text:style-name="P204">(7)錄取前三名的作品製成光碟，並發送至上開得獎學校。</text:p>
      <text:p text:style-name="P205"><text:span text:style-name="T206">(九)</text:span><text:span text:style-name="T207">成果</text:span><text:span text:style-name="T208">專輯</text:span><text:span text:style-name="T209">製作完成</text:span><text:span text:style-name="T210">上傳</text:span><text:span text:style-name="T211">：</text:span><text:span text:style-name="T212">115年5月29日前</text:span><text:span text:style-name="T213">。</text:span></text:p>
      <text:p text:style-name="P214">(十)參加比賽注意事項：</text:p>
      <text:p text:style-name="P215"><text:span text:style-name="T216">1.得獎的作品，主辦單位有使用權及修改權，作品公布於</text:span><text:span text:style-name="T217">彰化縣教育處新雲端</text:span><text:span text:style-name="T218">網站</text:span><text:span text:style-name="T219">/檔案下載/社教科/臺灣母語創作徵文比賽優勝作品</text:span><text:span text:style-name="T220">(</text:span><text:a xlink:href="https://newboe.chc.edu.tw/open_file/&amp;4&amp;3176" office:target-frame-name="_blank" xlink:show="new"><text:span text:style-name="T221">https://newboe.chc.edu.tw/open_file/&amp;4&amp;3176</text:span></text:a><text:span text:style-name="T222">)</text:span><text:span text:style-name="T223">，並提供</text:span><text:span text:style-name="T224">教學媒體及教材</text:span><text:span text:style-name="T225">使用</text:span><text:span text:style-name="T226">。</text:span></text:p>
      <text:p text:style-name="P227"><text:span text:style-name="T228">2.</text:span><text:span text:style-name="T229">參賽作品以未發表、出版或得獎為限</text:span><text:span text:style-name="T230">，而且不能抄襲、翻譯、改寫，若涉及著作權或專利權等法律的責任，由參賽者自行負責，並追回獎勵。</text:span></text:p>
      <text:p text:style-name="P231">3.所有作品經過評審後，無論有無錄取，一律不退件。</text:p>
      <text:p text:style-name="P232"><text:span text:style-name="T233">4.詩及囡仔歌</text:span><text:span text:style-name="T234">/客家童謠</text:span><text:span text:style-name="T235">的分別請參考以下的說明：</text:span></text:p>
      <text:p text:style-name="P236">(1)詩：重視意境的表現，內容注重啟發與暗示，可不押韻，以適合吟唱為主。</text:p>
      <text:p text:style-name="P237"><text:span text:style-name="T238">(2)囡仔歌</text:span><text:span text:style-name="T239">/客家童謠</text:span><text:span text:style-name="T240">：重視音樂性，形式有規律性，變化少，以實用為目的，是教育囡仔的初級入門工具，需講究押韻。</text:span></text:p>
      <text:p text:style-name="P241">六、承辦學校工作人員敘獎：</text:p>
      <text:h text:style-name="P242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43"><text:span text:style-name="T244">七、經費來源：</text:span><text:span text:style-name="T245">由教育部國民及學前教育署補助款及本縣自籌款支應。</text:span></text:p>
      <text:p text:style-name="P246"><text:span text:style-name="T247">八、本計畫奉核准後實施，修正時亦相同。</text:span></text:p>
      <text:p text:style-name="P248"/>
      <text:soft-page-break/>
      <text:p text:style-name="P249"><text:span text:style-name="T250">附件一</text:span></text:p>
      <text:p text:style-name="P251"><text:span text:style-name="T252">彰化縣</text:span><text:span text:style-name="T253">11</text:span><text:span text:style-name="T254">4</text:span><text:span text:style-name="T255">學年度臺灣母語創作徵文活動報名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作品編號（承辦學校填寫）：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語文種類</text:p>
          </table:table-cell>
          <table:table-cell table:style-name="TableCell271" table:number-columns-spanned="5">
            <text:p text:style-name="P272">□1.閩南語 <text:s text:c="10"/></text:p>
            <text:p text:style-name="P273">□2.客家語(___________腔調)</text:p>
            <text:p text:style-name="P274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加組別</text:p>
          </table:table-cell>
          <table:table-cell table:style-name="TableCell278" table:number-columns-spanned="5">
            <text:p text:style-name="P279">□1.教師組 <text:s text:c="10"/></text:p>
            <text:p text:style-name="P280">□2.國中組</text:p>
            <text:p text:style-name="P281">□3.國小3-4年級組</text:p>
            <text:p text:style-name="P282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參加項目</text:p>
          </table:table-cell>
          <table:table-cell table:style-name="TableCell286" table:number-columns-spanned="5">
            <text:p text:style-name="P287">□1.詩 <text:s text:c="7"/></text:p>
            <text:p text:style-name="P288"><text:span text:style-name="T289">□2.囡仔歌</text:span><text:span text:style-name="T290">/客家童謠</text:span></text:p>
            <text:p text:style-name="P291">□3.散文</text:p>
            <text:p text:style-name="P292"><text:span text:style-name="T293">□4.</text:span><text:span text:style-name="T294">劇本</text:span></text:p>
            <text:p text:style-name="P295"><text:span text:style-name="T296">□5.</text:span><text:span text:style-name="T297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作品名稱（題目）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參賽者姓名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性 別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就讀學校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年 級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參賽者職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學校電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手機（必填）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指導教師的mail</text:p>
            <text:p text:style-name="P338">（必填）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指導教師姓名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職稱</text:p>
          </table:table-cell>
          <table:table-cell table:style-name="TableCell348" table:number-columns-spanned="2">
            <text:p text:style-name="P349">□校長□_______主任□教師</text:p>
            <text:p text:style-name="P350">□代理代課教師□實習教師</text:p>
            <text:p text:style-name="P351">□教學支援人員□其他___________</text:p>
          </table:table-cell>
          <table:covered-table-cell/>
        </table:table-row>
      </table:table>
      <text:p text:style-name="P352">※備註：</text:p>
      <text:p text:style-name="P353">（一）本表一人填寫一張，同一項目若是多位參加者，請分開填寫報名表。</text:p>
      <text:p text:style-name="P354">（二）教師組及指導教師請註明職稱，若是「其他」一定要註明清楚。</text:p>
      <text:p text:style-name="P355">（三）一位學生只限填指導教師一名。</text:p>
      <text:p text:style-name="P356"><text:span text:style-name="T357">（四）請將【紙本報名表</text:span><text:span text:style-name="T358">1</text:span><text:span text:style-name="T359">份】、</text:span><text:span text:style-name="T360">【授權同意書1份】、</text:span><text:span text:style-name="T361">【紙本作品</text:span><text:span text:style-name="T362">4</text:span><text:span text:style-name="T363">份】於</text:span><text:span text:style-name="T364">114</text:span><text:span text:style-name="T365">年</text:span><text:span text:style-name="T366">11月24日至114年12月5日</text:span><text:span text:style-name="T367">（郵戳為憑），以郵寄或親送至</text:span><text:span text:style-name="T368">頂番</text:span><text:span text:style-name="T369">國小</text:span><text:span text:style-name="T370">教務處</text:span><text:span text:style-name="T371">（地址：</text:span><text:span text:style-name="T372">505003</text:span><text:span text:style-name="T373">彰化縣鹿港鎮頂番里頂草路1段100號；電話：</text:span><text:span text:style-name="T374">04-7711433</text:span><text:span text:style-name="T375">＃702）</text:span><text:span text:style-name="T376">，信封上請註明「1</text:span><text:span text:style-name="T377">1</text:span><text:span text:style-name="T378">3</text:span><text:span text:style-name="T379">學年度臺灣母語創作徵文比賽報名」。並於</text:span><text:span text:style-name="T380">114年12月5日</text:span><text:span text:style-name="T381">下午4時</text:span><text:span text:style-name="T382">前將作品電子檔</text:span><text:span text:style-name="T383">(WORD檔)</text:span><text:span text:style-name="T384">上傳作業平台，才算報名成功</text:span><text:span text:style-name="T385">（</text:span><text:span text:style-name="T386">https://twmt.</text:span><text:span text:style-name="T387">dfes</text:span><text:span text:style-name="T388">.chc.edu.tw</text:span><text:span text:style-name="T389">）</text:span><text:span text:style-name="T390">。</text:span></text:p>
      <text:p text:style-name="P391"><text:s/>(五)評審時以紙本作品為主。</text:p>
      <text:p text:style-name="P392"><text:span text:style-name="T393">承辦人：</text:span><text:span text:style-name="T394"><text:s text:c="4"/>（職章）<text:s/></text:span><text:span text:style-name="T395"><text:s text:c="4"/>主任：</text:span><text:span text:style-name="T396"><text:s text:c="6"/>（職章）</text:span><text:span text:style-name="T397"><text:s text:c="4"/>校長：</text:span><text:span text:style-name="T398"><text:s text:c="6"/>（職章）</text:span><text:span text:style-name="T399"><text:s/></text:span></text:p>
      <text:soft-page-break/>
      <text:p text:style-name="P400"><text:span text:style-name="T401">授權同意書</text:span><text:span text:style-name="T402">（法定代理人版）</text:span></text:p>
      <text:p text:style-name="P403"/>
      <text:p text:style-name="P404"><text:span text:style-name="T405">茲因</text:span><text:span text:style-name="T406">[</text:span><text:span text:style-name="T407"><text:s text:c="16"/></text:span><text:span text:style-name="T408">]</text:span><text:span text:style-name="T409">（以下稱競賽員）將參加</text:span><text:span text:style-name="T410">「</text:span><text:span text:style-name="T411">彰化縣11</text:span><text:span text:style-name="T412">4</text:span><text:span text:style-name="T413">學年度臺灣母語創作徵文比賽</text:span><text:span text:style-name="T414">」</text:span><text:span text:style-name="T415">（以下稱本活動），本人係競賽員之法定代理人，現同意將</text:span><text:span text:style-name="T416">競賽員參加本活動</text:span><text:span text:style-name="T417">之著作</text:span><text:span text:style-name="T418">及任何相關之智慧財產權非獨家、非專屬、不限地域無償授權</text:span><text:span text:style-name="T419">彰化縣政府</text:span><text:span text:style-name="T420">以任何方式利用，並得對第三人進行再授權</text:span><text:span text:style-name="T421">。</text:span><text:span text:style-name="T422">惟競賽員仍為前開各項權利之權利人，有權自行利用相關內容。</text:span></text:p>
      <text:p text:style-name="P423"/>
      <text:p text:style-name="P424">競賽員：</text:p>
      <text:p text:style-name="P425">學校單位：</text:p>
      <text:p text:style-name="P426">指導老師： <text:s text:c="23"/>（簽名）</text:p>
      <text:p text:style-name="P427">授權人： <text:s text:c="25"/>（簽名）</text:p>
      <text:p text:style-name="P428"><text:span text:style-name="T429">與</text:span><text:span text:style-name="T430">競賽員</text:span><text:span text:style-name="T431">關係：</text:span></text:p>
      <text:p text:style-name="P432">身分證統一編號：</text:p>
      <text:p text:style-name="P433">戶籍地址：</text:p>
      <text:p text:style-name="P434">聯絡電話：</text:p>
      <text:p text:style-name="P435">中華民國114年<text:s text:c="6"/>月<text:s text:c="6"/><text:s/>日</text:p>
      <text:p text:style-name="P436"/>
      <text:p text:style-name="P437"/>
      <text:p text:style-name="P438"/>
      <text:p text:style-name="P439"/>
      <text:p text:style-name="P440"/>
      <text:soft-page-break/>
      <text:p text:style-name="P441"><text:span text:style-name="T442">授權同意書</text:span><text:span text:style-name="T443">（成年版）</text:span></text:p>
      <text:p text:style-name="P444"/>
      <text:p text:style-name="P445"><text:span text:style-name="T446">本人同意將參加「彰化縣11</text:span><text:span text:style-name="T447">4</text:span><text:span text:style-name="T448">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449"/>
      <text:p text:style-name="P450"/>
      <text:p text:style-name="P451"/>
      <text:p text:style-name="P452"/>
      <text:p text:style-name="P453">授權人： <text:s text:c="25"/>（簽名）</text:p>
      <text:p text:style-name="P454">身分證統一編號：</text:p>
      <text:p text:style-name="P455">戶籍地址：</text:p>
      <text:p text:style-name="P456">聯絡電話：</text:p>
      <text:p text:style-name="P457"/>
      <text:p text:style-name="P458"/>
      <text:p text:style-name="P459"><text:span text:style-name="T460">中華民國</text:span><text:span text:style-name="T461">11</text:span><text:span text:style-name="T462">4</text:span><text:span text:style-name="T463">年 <text:s text:c="5"/>月 <text:s text:c="6"/>日</text:span></text:p>
      <text:p text:style-name="P464"/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list-format-name="NLF4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list-format-name="NLF5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list-format-name="NLF6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sngbungak</meta:initial-creator>
    <dc:creator>Admin</dc:creator>
    <meta:creation-date>2025-11-27T00:26:00Z</meta:creation-date>
    <dc:date>2025-11-27T00:26:00Z</dc:date>
    <meta:print-date>2023-09-05T05:5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1" meta:character-count="3753" meta:row-count="26" meta:non-whitespace-character-count="3199"/>
  </office:meta>
</office:document-meta>
</file>