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soft-page-break/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soft-page-break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soft-page-break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list-format-name="NLF2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0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3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1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0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1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list-format-name="NLF4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list-format-name="NLF5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list-format-name="NLF6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(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sngbungak</meta:initial-creator>
    <dc:creator>Admin</dc:creator>
    <meta:creation-date>2025-11-27T00:28:00Z</meta:creation-date>
    <dc:date>2025-11-27T00:28:00Z</dc:date>
    <meta:print-date>2024-10-07T02:4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67" meta:character-count="3126" meta:row-count="22" meta:non-whitespace-character-count="2665"/>
  </office:meta>
</office:document-meta>
</file>